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Bookman Old Style" fo:font-size="14pt" fo:language="fr" fo:country="FR" fo:font-style="italic" fo:font-weight="bold" style:font-name-asian="Bookman Old Style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P2" style:family="paragraph" style:parent-style-name="Standard">
      <style:paragraph-properties fo:line-height="120%" fo:orphans="0" fo:widows="0">
        <style:tab-stops>
          <style:tab-stop style:position="5.001cm" style:leader-style="dotted" style:leader-text="."/>
          <style:tab-stop style:position="9.753cm" style:leader-style="dotted" style:leader-text="."/>
          <style:tab-stop style:position="11.001cm" style:leader-style="dotted" style:leader-text="."/>
          <style:tab-stop style:position="15.002cm" style:leader-style="dotted" style:leader-text="."/>
          <style:tab-stop style:position="18.002cm" style:leader-style="dotted" style:leader-text="."/>
          <style:tab-stop style:position="20.003cm" style:leader-style="dotted" style:leader-text="."/>
        </style:tab-stops>
      </style:paragraph-properties>
    </style:style>
    <style:style style:name="P3" style:family="paragraph" style:parent-style-name="Text_20_body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text-properties style:font-name="Times New Roman" fo:font-size="14pt" fo:language="fr" fo:country="FR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language="fr" fo:country="FR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Normal_20__28_Web_29_">
      <style:paragraph-properties fo:margin-left="5.502cm" fo:margin-right="0cm" fo:margin-top="0.494cm" fo:margin-bottom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Normal_20__28_Web_29_">
      <style:paragraph-properties fo:margin-left="5.502cm" fo:margin-right="0cm" fo:margin-top="0.494cm" fo:margin-bottom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Normal_20__28_Web_29_">
      <style:paragraph-properties fo:margin-top="0.494cm" fo:margin-bottom="0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9" style:family="paragraph" style:parent-style-name="Normal_20__28_Web_29_">
      <style:paragraph-properties fo:margin-top="0.494cm" fo:margin-bottom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Normal_20__28_Web_29_">
      <style:paragraph-properties fo:margin-top="0.494cm" fo:margin-bottom="0cm" fo:text-align="start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Normal_20__28_Web_29_">
      <style:paragraph-properties fo:margin-top="0.494cm" fo:margin-bottom="0cm" fo:text-align="end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Normal_20__28_Web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.494cm" fo:margin-bottom="0cm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494cm" fo:margin-bottom="0cm" fo:text-align="start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hème : </text:span><text:span text:style-name="T4"><text:s/>conditions de travail et d'enseignement</text:span></text:p>
      <text:p text:style-name="P5"><text:span text:style-name="T5"><text:s text:c="9"/>impact du numérique / la souffrance au travail</text:span><text:span text:style-name="T1"><text:tab/><text:tab/></text:span></text:p>
      <text:p text:style-name="P3"/>
      <text:p text:style-name="P4">Dates : 26, 27 et 28 novembre 2014</text:p>
      <text:p text:style-name="P4"/>
      <text:p text:style-name="P1">Lieu : <text:span text:style-name="T2">collège centre 05000 Gap</text:span></text:p>
      <text:p text:style-name="P2"/>
      <text:p text:style-name="P8">demande de congé pour formation syndicale</text:p>
      <text:p text:style-name="P12"/>
      <text:p text:style-name="P9">NOM...........................................................Prénom.................................</text:p>
      <text:p text:style-name="P13"/>
      <text:p text:style-name="P9">Grade ou fonction ..........................................................</text:p>
      <text:p text:style-name="P13"><text:span text:style-name="T7">Établissement...................................................................</text:span></text:p>
      <text:p text:style-name="P13"/>
      <text:p text:style-name="P11"><text:span text:style-name="T1">à M. le Recteur de l'académie d'Aix-Marseille</text:span></text:p>
      <text:p text:style-name="P11"><text:span text:style-name="T1">s/c M ….................................................., Proviseur du lycée ….....................</text:span></text:p>
      <text:p text:style-name="P11"><text:span text:style-name="T1"/></text:p>
      <text:p text:style-name="P14">Conformément aux dispositions de la loi Nｰ 84/16 du 11/01/1984 (article 34, alinéa 7) et du décret nｰ 84-474 du 15 juin 1984 portant statut général des fonctionnaires, définissant l'attribution des congés pour formation syndicale avec maintien intégral du salaire, j'ai l'honneur de solliciter un congé de ½ <text:tab/>1 <text:s text:c="2"/>2<text:tab/>2 ½ <text:s/>jours du 26 <text:s text:c="3"/>27 <text:s/><text:tab/>28 <text:s text:c="3"/>novembre inclus pour participer au stage de formation « conditions de travail et d'enseignement, <text:span text:style-name="T6">impact du numérique</text:span> / <text:span text:style-name="T6">la souffrance au travail »</text:span>, qui se déroulera à Gap ; stage déclaré sous l'égide du <text:s/>CEFI-Solidaires organisme agréé figurant sur la liste des Centres dont les stages ou sessions ouvrent droit aux congés pour la formation syndicale (144 Bd de la Villette 75019 PARIS).</text:p>
      <text:p text:style-name="P10"><text:span text:style-name="T2"><text:tab/><text:tab/><text:tab/><text:tab/><text:tab/><text:tab/><text:tab/><text:tab/><text:tab/></text:span>A....................................</text:p>
      <text:p text:style-name="P7"><text:tab/><text:tab/><text:tab/><text:tab/><text:tab/>Le...................................</text:p>
      <text:p text:style-name="P6"><text:span text:style-name="T1"><text:tab/><text:tab/><text:tab/><text:tab/><text:tab/><text:tab/></text:span><text:span text:style-name="T3">Signatur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language="fr" fo:country="FR" style:font-name-asian="Times New Roman" style:font-name-complex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</meta:initial-creator>
    <meta:creation-date>2014-09-29T15:23:47</meta:creation-date>
    <dc:date>2014-09-29T15:26:34</dc:date>
    <dc:creator>Sophie </dc:creator>
    <meta:editing-duration>P0D</meta:editing-duration>
    <meta:editing-cycles>1</meta:editing-cycles>
    <meta:document-statistic meta:table-count="0" meta:image-count="0" meta:object-count="0" meta:page-count="1" meta:paragraph-count="14" meta:word-count="180" meta:character-count="1449" meta:non-whitespace-character-count="1239"/>
    <meta:generator>LibreOffice/3.5$Linux_x86 LibreOffice_project/350m1$Build-2</meta:generator>
  </office:meta>
</office:document-meta>
</file>